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15%"/>
    </style:style>
    <style:style style:name="P2" style:family="paragraph" style:parent-style-name="Standard">
      <style:paragraph-properties fo:margin-top="0.049cm" fo:margin-bottom="0.049cm" fo:line-height="115%" fo:text-align="justify" style:justify-single-word="false"/>
    </style:style>
    <style:style style:name="P3" style:family="paragraph" style:parent-style-name="Standard">
      <style:paragraph-properties fo:margin-top="0.049cm" fo:margin-bottom="0.049cm" fo:line-height="115%"/>
      <style:text-properties style:font-name="Calibri" fo:font-size="11pt" style:font-size-asian="11pt" style:language-asian="en" style:country-asian="US" style:font-size-complex="11pt"/>
    </style:style>
    <style:style style:name="P4" style:family="paragraph" style:parent-style-name="Standard">
      <style:paragraph-properties fo:margin-top="0.049cm" fo:margin-bottom="0.049cm" fo:line-height="115%" fo:text-align="justify" style:justify-single-word="false"/>
      <style:text-properties style:font-name="Calibri" fo:font-size="11pt" style:font-size-asian="11pt" style:language-asian="en" style:country-asian="US" style:font-size-complex="11pt"/>
    </style:style>
    <style:style style:name="T1" style:family="text">
      <style:text-properties style:font-name="Calibri" fo:font-size="20pt" style:text-underline-style="solid" style:text-underline-width="auto" style:text-underline-color="font-color" style:font-size-asian="20pt" style:language-asian="en" style:country-asian="US" style:font-size-complex="20pt"/>
    </style:style>
    <style:style style:name="T2" style:family="text">
      <style:text-properties style:font-name="Calibri" fo:font-size="11pt" style:font-size-asian="11pt" style:language-asian="en" style:country-asian="US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T4" style:family="text">
      <style:text-properties style:font-name="Calibri" fo:font-size="11pt" style:text-underline-style="none" style:font-size-asian="11pt" style:language-asian="en" style:country-asian="US" style:font-size-complex="11pt"/>
    </style:style>
    <style:style style:name="T5" style:family="text">
      <style:text-properties style:font-name="Calibri" fo:font-size="16pt" style:font-size-asian="16pt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085*" fo:start-indent="0cm" fo:end-indent="0.624cm"/>
          <style:column style:rel-width="34450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Jag är med i förändringsarbetet</text:span><text:span text:style-name="T5"><text:line-break/></text:span><draw:frame draw:style-name="fr1" draw:name="grafik1" text:anchor-type="as-char" svg:width="7.932cm" svg:height="6.11cm" draw:z-index="0"><draw:image xlink:href="http://h24-resize.s3.amazonaws.com/49053/19836627-TWkqX.jpg" xlink:type="simple" xlink:show="embed" xlink:actuate="onLoad"/></draw:frame> <draw:frame draw:style-name="fr2" draw:name="grafik4" text:anchor-type="as-char" svg:y="-6.082cm" svg:width="7.985cm" svg:height="6.103cm" draw:z-index="1"><draw:image xlink:href="http://h24-resize.s3.amazonaws.com/49053/14236257-BClXQ.jpg" xlink:type="simple" xlink:show="embed" xlink:actuate="onLoad"/></draw:frame><text:span text:style-name="T5"> <text:line-break/></text:span></text:p>
      </text:section>
      <text:section text:style-name="Sect1" text:name="Område1">
        <text:p text:style-name="P4"/>
      </text:section>
      <text:section text:style-name="Sect2" text:name="Område2">
        <text:p text:style-name="P4"><text:span text:style-name="T6">Jag har</text:span><text:span text:style-name="T7"> </text:span>diagnosenrna AST (lindring form av Autism), och även ADHD. Tyvärr har mina diagnoser ibland ställt till stora bekymmer för mig. <text:s/></text:p>
        <text:p text:style-name="P2"><text:span text:style-name="T3">Under</text:span><text:span text:style-name="T2"> min första tid på gymnasiet utsattes jag för grov mobbning. </text:span></text:p>
        <text:p text:style-name="P4">Förövarna märkte fort att jag inte var som alla andra, men vem är egentligen som alla andra? </text:p>
        <text:p text:style-name="P4">Det började successivt med glåpord men gick snabbt över till slag, sparkar och andra övergrepp. </text:p>
        <text:p text:style-name="P4"><text:span text:style-name="T6">Mobbningen gjorde</text:span> att jag började missbruka droger, främst hasch och alkohol. </text:p>
        <text:p text:style-name="P4">Jag önskar ingen annan det helvete som jag utsattes för. </text:p>
        <text:p text:style-name="P4">Jag vet att mobbning får mycket stora konsekvenser och sätter djupa spår i en människas liv. </text:p>
        <text:p text:style-name="P4"><text:span text:style-name="T6">Idag</text:span> har jag bestämt mig för att jag aldrig kommer att bli som alla andra, jag vill vara mig själv, för jag tycker om och uppskattar olikheter. </text:p>
        <text:p text:style-name="P4">Tänk vad tråkig världen vore utan olikheter! </text:p>
        <text:p text:style-name="P4">Jag vill även belysa vikten av möjligheter. Att det finns en lösning, en väg ut till ett normalt samhälle. </text:p>
        <text:p text:style-name="P4"><text:span text:style-name="T6">I form av föreläsningar</text:span> försöker jag <text:s/>därför få både vuxna och barn att inse vad hat mot enskilda individer leder till. </text:p>
        <text:p text:style-name="P4"><text:span text:style-name="T6">Jag har även skrivit </text:span>en bok om de grova systematiska kränkningar jag utsattes för, och om vilka slutsatser jag dragit om (min) sanning.</text:p>
        <text:p text:style-name="P2"><text:span text:style-name="T2">Bokens titel är: </text:span><text:span text:style-name="T4">”Sanningens ord”, 2011.</text:span><text:span text:style-name="T2"> <text:s/>Boken går tyvärr inte att beställa (men jag planerar i framtiden en ny upplaga). </text:span></text:p>
        <text:p text:style-name="P4"/>
        <text:p text:style-name="P4">Mer information finner du på dessa länkar:</text:p>
        <text:p text:style-name="P2"><text:a xlink:type="simple" xlink:href="http://www.jakoblinden.webb.se/" text:style-name="Internet_20_link" text:visited-style-name="Visited_20_Internet_20_Link"><text:span text:style-name="T2">www.jakoblinden.se</text:span></text:a></text:p>
        <text:p text:style-name="P2"><text:a xlink:type="simple" xlink:href="http://www.jakoblinden.blogg.se/" text:style-name="Internet_20_link" text:visited-style-name="Visited_20_Internet_20_Link"><text:span text:style-name="T2">www.jakoblinden.blogg.se</text:span></text:a></text:p>
        <text:p text:style-name="P4"/>
        <text:p text:style-name="P4">Du kan nå mig på:</text:p>
        <text:p text:style-name="P4">kontakt@jakoblinden.se</text:p>
        <text:p text:style-name="P4">0737867349 </text:p>
        <text:p text:style-name="P4">Hoppas vi ses!</text:p>
        <text:p text:style-name="P4"/>
        <text:p text:style-name="P3">Bästa hälsningar</text:p>
        <text:p text:style-name="P1"><text:span text:style-name="T2">Jakob Lindén</text:span><text:span text:style-name="T2"><draw:frame draw:style-name="fr3" draw:name="grafik5" text:anchor-type="as-char" svg:y="0.261cm" svg:width="3.859cm" svg:height="5.722cm" draw:z-index="2"><draw:image xlink:href="http://h24-resize.s3.amazonaws.com/49053/29451357-Hv538.jpg" xlink:type="simple" xlink:show="embed" xlink:actuate="onLoad"/></draw:frame></text:span><text:span text:style-name="T2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49cm" fo:margin-bottom="0.049cm"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.049cm" fo:margin-bottom="0.049cm"/>
      <style:text-properties style:font-name="Tahoma" fo:font-size="8pt" style:font-name-asian="Calibri1" style:font-size-asian="8pt" style:language-asian="en" style:country-asian="US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Wingdings"/>
    </style:style>
    <style:style style:name="ListLabel_20_3" style:display-name="ListLabel 3" style:family="text">
      <style:text-properties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tt namn är Jakob Lindén</dc:title>
    <meta:initial-creator>Windows User</meta:initial-creator>
    <meta:editing-cycles>4</meta:editing-cycles>
    <meta:creation-date>2012-10-07T08:47:00</meta:creation-date>
    <dc:date>2014-10-14T11:53:44.48</dc:date>
    <meta:editing-duration>PT10M32S</meta:editing-duration>
    <meta:generator>OpenOffice/4.1.1$Win32 OpenOffice.org_project/411m6$Build-9775</meta:generator>
    <dc:creator>Jakob Lindén</dc:creator>
    <meta:document-statistic meta:table-count="0" meta:image-count="3" meta:object-count="0" meta:page-count="1" meta:paragraph-count="23" meta:word-count="247" meta:character-count="15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